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iquid_container">
        <text:section text:style-name="Sect1" text:name="wrapper_header_cols">
          <text:section text:style-name="Sect1" text:name="liquid_content">
            <text:section text:style-name="Sect1" text:name="container_15830">
              <text:section text:style-name="Sect1" text:name="docviewer_full_content">
                <text:section text:style-name="Sect1" text:name="divWrapper">
                  <text:p text:style-name="Text_20_body">La Camera, <text:line-break/>   premesso che: <text:line-break/>    il quadro delle relazioni internazionali risulta caratterizzato da un moltiplicarsi di nuove e crescenti situazioni di accesa criticità e complessità che chiamano il nostro Paese ad assumersi le proprie responsabilità nell'ambito delle istituzioni sovranazionali e delle alleanze di cui fa parte: Onu, Unione europea e Nato; <text:line-break/>    l'intero Medioriente rischia di avvitarsi in una <text:span text:style-name="Emphasis">escalation</text:span> di tensioni politiche, etniche e religiose che ne minano alle fondamenta la stabilità e le prospettive di sviluppo: dal conflitto israelo-palestinese, alla Siria, dal Libano all'Iraq, per non dimenticare la stessa situazione libica che appare fuori controllo. Si è di fronte ad un insieme di focolai di tensione che generano violenze intollerabili, guerre civili e la diffusione di nuovi e più pericolosi filoni di terrorismo di diversa matrice che trovano la loro espressione più inquietante e più pericolosa nel tentativo di costituire un'entità statale sotto l'egida di un califfato;<text:bookmark text:name="allegatiODG.romanoXXVII"/> <text:line-break/>    in questo quadro non può essere sottovalutato il riaccendersi delle tensioni con la Russia nella complessa vicenda dell'Ucraina. Una situazione che sollecita una risposta unitaria e adeguata da parte, innanzitutto, dell'Europa per affrontare con tempestività situazioni che mettono a rischio equilibri strategici e geopolitici da preservare; <text:line-break/>    le responsabilità del nostro Paese risultano ancor più accentuate dal ruolo di guida dell'Unione europea assunto dall'Italia in questo semestre e dalla designazione del Ministro Mogherini come responsabile della politica estera e di sicurezza dell'Unione europea e obbligano il nostro Paese ad adoperarsi per realizzare una più incisiva ed unitaria strategia politica dell'Europa in grado di affrontare le crisi in atto; <text:line-break/>    tutto ciò comporta per il nostro Governo una triplice responsabilità segnata, da un lato, dalla necessità di non lasciare nulla di intentato sul difficile terreno dell'iniziativa diplomatica al fine prioritario di porre le condizioni per una soluzione negoziata delle principali aree di crisi, a partire da quella Ucraina, dall'altro, dalla altrettanto pressante necessità di un contenimento e di una riduzione della spesa pubblica dell'Italia e, ancora, da quella di assicurare la disponibilità di forze armate efficienti, moderne ed integrate in ambito europeo e con i Paesi alleati; <text:line-break/>    la quantità di risorse che il nostro Paese prevede di destinare ai sistemi d'arma, così come quella destinata al personale, è al momento ancora superiore a quelle individuate dal provvedimento di riforma dello strumento militare, mentre sono invece significativamente inferiori le risorse destinate all'esercizio, secondo il paradigma, condiviso in più occasioni dal Governo e dal Parlamento, di una ripartizione della spesa che riservi il 50 per cento del <text:span text:style-name="Emphasis">budget</text:span> alle spese per il personale, il 25 per cento a quelle per l'esercizio e il 25 per cento agli investimenti; <text:line-break/>    la Commissione parlamentare difesa della Camera dei deputati, in particolare, ha più volte espresso l'avviso che qualsiasi decisione in tema di pianificazione dello strumento militare, inclusa l'attività di ammodernamento e rinnovamento dei sistemi d'arma, si dovesse basare sull'apprezzamento dello scenario strategico, sulla considerazione degli impegni internazionali assunti e, non ultimo, sul livello delle risorse disponibili; <text:line-break/>    da questo punto di vista merita particolare apprezzamento l'orientamento assunto dal Governo di addivenire in tempi brevi all'elaborazione di un nuovo libro bianco della difesa, anche per poter avviare una seria riflessione sulla sostenibilità di talune scelte già annunciate; <text:line-break/>    l'Italia ha partecipato fin dall'inizio al programma di sviluppo del velivolo F-35 e ha realizzato sul proprio territorio una struttura di <text:span text:style-name="Emphasis">final assembly and check-out</text:span> (Faco), in grado di assemblare i velivoli e di svolgere anche attività di manutenzione, che costituisce al momento l'unica struttura di tale genere esistente al di fuori degli Stati Uniti d'America; <text:line-break/>    i molti dubbi che riguardano il programma F-35 hanno trovato nell'indagine conoscitiva la sede istituzionale più idonea ad una severa verifica; <text:line-break/>    le molte difficoltà che incontra il velivolo hanno comportato, nelle scorse settimane, la decisione, dell'amministrazione statunitense, dopo un periodo di sospensione dei voli, di sottoporli a limitazioni sino alla risoluzione dei problemi tecnici; <text:line-break/>    il Governo ha limitato gli ordini di acquisto e il conseguente assemblaggio degli esemplari <text:soft-page-break/>destinati alle Forze armate italiane ai primi sei velivoli, così come indicato dalla mozione della Camera dei deputati n. 1-00125 del 26 giugno 2013,</text:p>
                  <text:p text:style-name="Text_20_body">impegna il Governo:</text:p>
                  <text:p text:style-name="Text_20_body">   a riesaminare l'intero programma F-35 per chiarirne criticità e costi con l'obiettivo finale di dimezzare il <text:span text:style-name="Emphasis">budget</text:span> finanziario originariamente previsto, così come indicato nel documento approvato dalla Commissione parlamentare difesa <text:bookmark text:name="allegatiODG.romanoXXVIII"/>della Camera dei deputati a conclusione dell'indagine conoscitiva sui sistemi d'arma, in vista del Consiglio europeo del dicembre 2013, tenendo conto dei ritorni economici e di carattere industriale da esso derivanti; <text:line-break/>   a ricercare, entro questi limiti, ogni possibile soluzione e accordo con i <text:span text:style-name="Emphasis">partner</text:span> internazionali del programma F-35, al fine di massimizzare i ritorni economici, occupazionali e tecnologici, valorizzando gli investimenti già effettuati nella Faco e la sua potenzialità quale polo produttivo e logistico internazionale; <text:line-break/>   a mantenere costante il controllo sulla piena rispondenza dei velivoli ai requisiti di efficienza e di sicurezza e ai criteri operativi delle Forze armate. <text:line-break/><text:line-break/>«Scanu, Marazziti, Aiello, Bolognesi, D'Arienzo, Ferro, Fioroni, Fontanelli, Carlo Galli, Garofani, Gregori, Marantelli, Massa, Moscatt, Salvatore Piccolo, Giuditta Pini, Stumpo, Valeria Valente, Villecco Calipari, Zanin, Carra, Iacono, Amoddio». <text:line-break/><text:span text:style-name="Emphasis">(9 settembre 2014)</text:span></text:p>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Nardelli</meta:initial-creator>
    <meta:creation-date>2014-09-25T10:38:02.63</meta:creation-date>
    <meta:document-statistic meta:table-count="0" meta:image-count="0" meta:object-count="0" meta:page-count="2" meta:paragraph-count="3" meta:word-count="835" meta:character-count="5919"/>
    <dc:date>2014-09-25T10:39:57.53</dc:date>
    <dc:creator>Michele Nardelli</dc:creator>
    <meta:editing-duration>PT1M55S</meta:editing-duration>
    <meta:editing-cycles>1</meta:editing-cycles>
    <meta:generator>OpenOffice/4.0.1$Win32 OpenOffice.org_project/401m5$Build-9714</meta:generator>
  </office:meta>
</office:document-meta>
</file>